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7bd23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ffb15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1b5d9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3b544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52149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70644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7bd23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8cec0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paragraph-rsid="00252149" style:font-weight-asian="bold" style:font-weight-complex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officeooo:rsid="001ffb15" officeooo:paragraph-rsid="001ffb15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officeooo:rsid="0021b5d9" officeooo:paragraph-rsid="0021b5d9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officeooo:rsid="00206011" officeooo:paragraph-rsid="001ffb15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officeooo:rsid="00206011" officeooo:paragraph-rsid="00206011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officeooo:rsid="0027bd23" officeooo:paragraph-rsid="0027bd23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rsid="0021b5d9" officeooo:paragraph-rsid="0021b5d9" style:font-weight-asian="bold" style:font-weight-complex="bold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rsid="0023b544" officeooo:paragraph-rsid="0023b544" style:font-weight-asian="bold" style:font-weight-complex="bold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rsid="0027ddb9" officeooo:paragraph-rsid="0027ddb9" style:font-weight-asian="bold" style:font-weight-complex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rsid="00206011" officeooo:paragraph-rsid="00206011" style:font-weight-asian="bold" style:font-weight-complex="bold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officeooo:rsid="00270644" officeooo:paragraph-rsid="00270644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officeooo:rsid="00270644" officeooo:paragraph-rsid="0027bd23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officeooo:rsid="0023b544" officeooo:paragraph-rsid="00270644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officeooo:rsid="0023b544" officeooo:paragraph-rsid="0021b5d9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officeooo:rsid="0023b544" officeooo:paragraph-rsid="0027bd23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officeooo:rsid="0023b544" officeooo:paragraph-rsid="0023b544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officeooo:rsid="0023b544" officeooo:paragraph-rsid="002934a0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officeooo:rsid="0028cec0" officeooo:paragraph-rsid="0028cec0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934a0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9b2a9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d5d5d" style:text-line-through-style="none" style:font-name="Open Sans" fo:font-size="14pt" fo:letter-spacing="normal" fo:font-style="normal" style:text-underline-style="none" fo:font-weight="normal" officeooo:paragraph-rsid="00206011" style:text-blinking="false"/>
    </style:style>
    <style:style style:name="T1" style:family="text">
      <style:text-properties fo:font-variant="normal" fo:text-transform="none" fo:color="#5d5d5d" style:text-line-through-style="none" style:font-name="Open Sans" fo:font-size="14pt" fo:letter-spacing="normal" fo:font-style="normal" style:text-underline-style="none" style:text-blinking="false"/>
    </style:style>
    <style:style style:name="T2" style:family="text">
      <style:text-properties fo:font-variant="normal" fo:text-transform="none" fo:color="#5d5d5d" style:font-name="Open Sans" fo:font-size="14pt" fo:letter-spacing="normal" fo:font-style="normal" fo:font-weight="normal"/>
    </style:style>
    <style:style style:name="T3" style:family="text">
      <style:text-properties fo:font-variant="normal" fo:text-transform="none" fo:color="#5d5d5d" fo:letter-spacing="normal"/>
    </style:style>
    <style:style style:name="T4" style:family="text">
      <style:text-properties officeooo:rsid="001ffb15"/>
    </style:style>
    <style:style style:name="T5" style:family="text">
      <style:text-properties officeooo:rsid="00206011"/>
    </style:style>
    <style:style style:name="T6" style:family="text">
      <style:text-properties officeooo:rsid="0021b5d9"/>
    </style:style>
    <style:style style:name="T7" style:family="text">
      <style:text-properties officeooo:rsid="0023b544"/>
    </style:style>
    <style:style style:name="T8" style:family="text">
      <style:text-properties officeooo:rsid="00252149"/>
    </style:style>
    <style:style style:name="T9" style:family="text">
      <style:text-properties officeooo:rsid="00270644"/>
    </style:style>
    <style:style style:name="T10" style:family="text">
      <style:text-properties officeooo:rsid="0027bd23"/>
    </style:style>
    <style:style style:name="T11" style:family="text">
      <style:text-properties officeooo:rsid="0027ddb9"/>
    </style:style>
    <style:style style:name="T12" style:family="text">
      <style:text-properties officeooo:rsid="0028cec0"/>
    </style:style>
    <style:style style:name="T13" style:family="text">
      <style:text-properties officeooo:rsid="002934a0"/>
    </style:style>
    <style:style style:name="T14" style:family="text">
      <style:text-properties fo:font-weight="bold" officeooo:rsid="0023b544" style:font-weight-asian="bold" style:font-weight-complex="bold"/>
    </style:style>
    <style:style style:name="T15" style:family="text">
      <style:text-properties fo:font-weight="bold" officeooo:rsid="002934a0" style:font-weight-asian="bold" style:font-weight-complex="bold"/>
    </style:style>
    <style:style style:name="T16" style:family="text">
      <style:text-properties officeooo:rsid="0029b2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ATRIMÔNIO</text:p>
      <text:p text:style-name="P2"><text:span text:style-name="T16">Consiste em r</text:span><text:span text:style-name="T4">egistrar a entrada, a saída e as movimentações dos bens </text:span><text:span text:style-name="T5">d</text:span><text:span text:style-name="T4">a Unidade </text:span><text:span text:style-name="T6">no sistema SICPAT.</text:span></text:p>
      <text:p text:style-name="P12">Realizar o emplaquetamento e receber o termo de responsabilidade assinado.</text:p>
      <text:p text:style-name="P13"/>
      <text:p text:style-name="P14"/>
      <text:p text:style-name="P14">OPERAÇÕES PATRIMONIAIS</text:p>
      <text:p text:style-name="P14"/>
      <text:p text:style-name="P19">TOMBAMENTO POR AQUISIÇÃO: </text:p>
      <text:p text:style-name="P14">Registrar o tombamento de bens permanentes adquiridos através de compra pela Unidade.</text:p>
      <text:p text:style-name="P14"/>
      <text:p text:style-name="P14"/>
      <text:p text:style-name="P19">TOMBAMENTO POR DOAÇÃO RECEBIDA:</text:p>
      <text:p text:style-name="P14">Registrar o tombamento de bens recebidos através de doações.</text:p>
      <text:p text:style-name="P14"/>
      <text:p text:style-name="P14"/>
      <text:p text:style-name="P19">TOMBAMENTO POR COMODATO/DOAÇÃO:</text:p>
      <text:p text:style-name="P14">Registrar o tombamento de bens adquiridos através de Projetos/Fundep, CNPQ e outros quando informados à Seção de Patrimônio, <text:span text:style-name="T13">mediante Termo de Depósito ou Doação.</text:span></text:p>
      <text:p text:style-name="P15"><text:span text:style-name="T16">Os </text:span>Termos de responsabilidade devem ser assinados.</text:p>
      <text:p text:style-name="P14"/>
      <text:p text:style-name="P14"/>
      <text:p text:style-name="P16">TRANSFERÊNCIA INTERNA DE BENS:</text:p>
      <text:p text:style-name="P3"><text:span text:style-name="T7">Ocorre</text:span><text:span text:style-name="T6"> quando o bem é repassado para outro setor dentro da Unidade.</text:span></text:p>
      <text:p text:style-name="P20">O bem fica sob a responsabilidade do setor ao qual foi destinado.</text:p>
      <text:p text:style-name="P3"><text:span text:style-name="T6">Para isso é necessário realizar a transferência </text:span><text:span text:style-name="T13">através do </text:span><text:span text:style-name="T7">Sistema SEI (</text:span><text:span text:style-name="T14">abertura de processo pelo responsável, seguindo as instruções.</text:span></text:p>
      <text:p text:style-name="P22"/>
      <text:p text:style-name="P23"/>
      <text:p text:style-name="P17">TRANSFERÊNCIA EXTERNA DE BENS: </text:p>
      <text:p text:style-name="P24">Ocorre quando o bem é repassado para outras Unidades/UFMG. </text:p>
      <text:p text:style-name="P21">O bem fica sob a responsabilidade do setor ao qual foi destinado.</text:p>
      <text:p text:style-name="P26"><text:span text:style-name="T13">Para isso é necessário, realizar a transferência através do Sistema SEI(</text:span><text:span text:style-name="T15">abertura de processo pelo responsável, seguindo as instruções).</text:span></text:p>
      <text:p text:style-name="P12"/>
      <text:p text:style-name="P12"/>
      <text:p text:style-name="P17">MOVIMENTAÇÃO DO BEM POR EMPRÉSTIMO INTERNO:</text:p>
      <text:p text:style-name="P25">Ocorre quando o bem é repassado para outro local dentro da Unidade como empréstimo e será devolvido ao setor de origem quando finalizar o seu prazo de uso.</text:p>
      <text:p text:style-name="P26"><text:span text:style-name="T13">Para isso é necessário, realizar a movimentação de empréstimo através do Sistema SEI (</text:span><text:span text:style-name="T15">abertura de processo pelo responsável, seguindo as instruções).</text:span></text:p>
      <text:p text:style-name="P7"><text:span text:style-name="T7">É necessário preenchimento do formulário de movimentação de empréstimo em 03 vias assinad</text:span><text:span text:style-name="T10">ao e entregue (01 para patrimônio, 01 para setor de origem </text:span><text:span text:style-name="T13">e </text:span><text:span text:style-name="T10">01 para o setor de destino).</text:span></text:p>
      <text:p text:style-name="P7"><text:span text:style-name="T7"/></text:p>
      <text:p text:style-name="P25"/>
      <text:p text:style-name="P17">MOVIMENTAÇÃO DO BEM POR EMPRÉSTIMO EXTERNO:</text:p>
      <text:p text:style-name="P28"><text:span text:style-name="T7">Ocorre quando o bem é retirado da Unidade </text:span><text:span text:style-name="T8">pelo servidor</text:span><text:span text:style-name="T7"> </text:span><text:span text:style-name="T8">para </text:span><text:span text:style-name="T7">utilização externa como empréstimo e será devolvido ao setor de origem quando finalizar o seu prazo de uso.</text:span></text:p>
      <text:p text:style-name="P28"><text:span text:style-name="T13">Para isso é necessário, realizar a </text:span><text:span text:style-name="T13">movimentação de empréstimo através do Sistema SEI(</text:span><text:span text:style-name="T15">abertura de processo pelo responsável, seguindo as instruções).</text:span></text:p>
      <text:p text:style-name="P4"><text:span text:style-name="T7">É necessário o preenchimento do formulário de movimentação de empréstimo em 04 vias assinado e entregue (01 para o Patrimônio, 01 para a Portaria, 01 para responsável pelo bem, 01 para o re</text:span><text:span text:style-name="T8">s</text:span><text:span text:style-name="T7">ponsável pelo bem no sistema SICPAT).</text:span></text:p>
      <text:p text:style-name="P27"><text:soft-page-break/>OBS: Esteja sempre com este formulário quando sair ou entrar com bem na Unidade pois, o mesmo está tombado.</text:p>
      <text:p text:style-name="P25"/>
      <text:p text:style-name="P25"/>
      <text:p text:style-name="P9"><text:span text:style-name="T8">MOVIMENTAÇÃO DO BEM POR MANUTENÇÃO –</text:span><text:span text:style-name="T11"> SEÇÃO DE COMPRAS</text:span></text:p>
      <text:p text:style-name="P5"><text:span text:style-name="T8">Ocorre quando o bem é retirado da Unidade para conserto/manutenção e será devolvido ao setor de origem quando finalizar o serviço </text:span><text:span text:style-name="T9">prestado dentro do prazo estipulado.</text:span></text:p>
      <text:p text:style-name="P29"><text:span text:style-name="T13">Para isso é necessário, realizar a movimentação de </text:span><text:span text:style-name="T16">manutenção</text:span><text:span text:style-name="T13"> através do Sistema SEI (</text:span><text:span text:style-name="T15">abertura de processo pelo responsável, seguindo as instruções).</text:span></text:p>
      <text:p text:style-name="P6"><text:span text:style-name="T7">É necessário o preenchimento do formulário de movimentação de </text:span><text:span text:style-name="T9">manutenção </text:span><text:span text:style-name="T7">em 0</text:span><text:span text:style-name="T16">4</text:span><text:span text:style-name="T7"> vias assinado e entregue (01 para o Patrimônio, 01 para a Portaria, 01 para responsável pelo bem, 01 para </text:span><text:span text:style-name="T9">o responsável da Empresa escolhida para a manutenção.</text:span></text:p>
      <text:p text:style-name="P20"/>
      <text:p text:style-name="P20"/>
      <text:p text:style-name="P18">FORMULÁRIO DE BENS PARTCULARES:</text:p>
      <text:p text:style-name="P29"><text:span text:style-name="T11">Ocorre quando o bem particular </text:span><text:span text:style-name="T12">é alocado no setor da Unidade e poderá ser retirado pelo responsável quando necessário.</text:span></text:p>
      <text:p text:style-name="P8"><text:span text:style-name="T16">Para isso é</text:span><text:span text:style-name="T7"> necessário o preenchimento do formulário de </text:span><text:span text:style-name="T12">bens particulares </text:span><text:span text:style-name="T7">em 0</text:span><text:span text:style-name="T12">3</text:span><text:span text:style-name="T7"> vias assinado e entregue (01 para o Patrimônio, 01 para a Portaria, 01 para </text:span><text:span text:style-name="T12">o </text:span><text:span text:style-name="T7">responsável pelo bem</text:span><text:span text:style-name="T12">).</text:span></text:p>
      <text:p text:style-name="P27">OBS: Esteja sempre com este formulário quando entrar e sair da Unidade com o bem particular.</text:p>
      <text:p text:style-name="P25"/>
      <text:p text:style-name="P30"/>
      <text:p text:style-name="P1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3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1:16:26.34</meta:creation-date>
    <dc:date>2021-02-22T12:52:26.68</dc:date>
    <meta:editing-duration>PT5H14M58S</meta:editing-duration>
    <meta:editing-cycles>6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36" meta:word-count="543" meta:character-count="3480" meta:non-whitespace-character-count="2969"/>
  </office:meta>
</office:document-meta>
</file>