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5C7686B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MS ??" svg:font-family="'MS ??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fo:letter-spacing="0.035cm" fo:font-weight="bold" style:font-size-asian="11pt" style:font-weight-asian="bold" style:font-name-complex="Trebuchet MS"/>
    </style:style>
    <style:style style:name="P2" style:family="paragraph" style:parent-style-name="Standard">
      <style:text-properties style:use-window-font-color="true" style:font-name="Liberation Sans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ans" style:font-name-complex="Arial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style:font-name="Liberation Sans" style:font-name-complex="Ari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font-name="Liberation Sans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use-window-font-color="true" style:font-name="Liberation Sans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style:font-name="Liberation Sans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13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beration Sans"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style:font-name="Liberation Sans" style:font-name-complex="Arial"/>
    </style:style>
    <style:style style:name="T1" style:family="text">
      <style:text-properties fo:color="#000000" style:font-name="Trebuchet MS" fo:font-size="11pt" fo:letter-spacing="0.035cm" fo:font-weight="bold" style:font-size-asian="11pt" style:font-weight-asian="bold" style:font-name-complex="Trebuchet MS"/>
    </style:style>
    <style:style style:name="T2" style:family="text">
      <style:text-properties fo:color="#ffffff" style:font-name="Trebuchet MS" fo:font-size="11pt" fo:letter-spacing="0.035cm" fo:font-weight="bold" style:font-size-asian="11pt" style:font-weight-asian="bold" style:font-name-complex="Trebuchet MS"/>
    </style:style>
    <style:style style:name="T3" style:family="text">
      <style:text-properties fo:color="#ff0000" style:font-name="Trebuchet MS" fo:font-size="11pt" fo:letter-spacing="0.035cm" fo:font-weight="bold" style:font-size-asian="11pt" style:font-weight-asian="bold" style:font-name-complex="Trebuchet M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3333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Edital de Monitoria 01/2023 </text:p>
      <text:p text:style-name="P6">Departamento de Direito e Processo Civil e Comercial</text:p>
      <text:p text:style-name="P6"/>
      <text:p text:style-name="P11">ANEXO II - Pontos para a prova escrita</text:p>
      <text:p text:style-name="P5"/>
      <text:p text:style-name="P12">Para a prova escrita será sorteado um ponto para dissertação:</text:p>
      <text:p text:style-name="P5"/>
      <text:p text:style-name="P5">1) Teoria Geral do Direito Privado I – Prof. Brunello Souza Stancioli</text:p>
      <text:p text:style-name="P5">1. Pessoa: conceito</text:p>
      <text:p text:style-name="P5">2. Pessoa: inicio e fim</text:p>
      <text:p text:style-name="P5">3. Fertilização in vitro</text:p>
      <text:p text:style-name="P5">4. Renúncia a Direitos da Personalidade</text:p>
      <text:p text:style-name="P5">5. Status jurídico dos animais</text:p>
      <text:p text:style-name="P5"/>
      <text:p text:style-name="P5">2) Teoria Geral do Direito Privado II – Prof. Edgard Audomar Marx Neto</text:p>
      <text:p text:style-name="P2">1. Relação jurídica: ainda um conceito relevante?</text:p>
      <text:p text:style-name="P2">2. Estatuto da Pessoa com Deficiência: balanço, desafios e perspectivas;</text:p>
      <text:p text:style-name="P2">3. Negócios jurídicos para além do contrato;</text:p>
      <text:p text:style-name="P2">4. Qual o sentido da categoria "ineficácia" na teoria geral do negócio jurídico?</text:p>
      <text:p text:style-name="P5">5. A eficácia do tempo sobre as relações jurídicas.</text:p>
      <text:p text:style-name="P5"/>
      <text:p text:style-name="P5">3) Teoria Geral do Direito Privado II – Profa. Elena de Carvalho Gomes</text:p>
      <text:p text:style-name="P5">1. Universalidades: conceitos, espécies e exemplos</text:p>
      <text:p text:style-name="P5">2. Fatos jurídicos: conceito e espécies</text:p>
      <text:p text:style-name="P5">3. Planos do negócio jurídico</text:p>
      <text:p text:style-name="P5">4. Negócio jurídico nulo e negócio jurídico anulável: aproximações e distinções</text:p>
      <text:p text:style-name="P5">5. Prescrição e decadência: aproximações e distinções</text:p>
      <text:p text:style-name="P5"/>
      <text:p text:style-name="P5">4) Direito Civil I – Prof. Christian Sahb Batista Lopes</text:p>
      <text:p text:style-name="P5">1. Tratamento da impossibilidade superveniente no Código Civil brasileiro.</text:p>
      <text:p text:style-name="P5">2. Onerosidade excessiva no Código Civil brasileiro.</text:p>
      <text:p text:style-name="P5">3. O que são e para que servem juros legais? Qual é a taxa de juros legais?</text:p>
      <text:p text:style-name="P5">4. Apuração de perdas e danos no inadimplemento da obrigação</text:p>
      <text:p text:style-name="P5">5. Caracterização e consequências do inadimplemento.</text:p>
      <text:p text:style-name="P5"/>
      <text:p text:style-name="P5">5) Direito Civil II - Prof. Fabio Queiroz Pereira</text:p>
      <text:p text:style-name="P5">1. Formação do contrato e responsabilidade pré-contratual</text:p>
      <text:p text:style-name="P5">2. Interpretação e integração dos contratos</text:p>
      <text:p text:style-name="P5">3. Alteração das circunstância e revisão contratual</text:p>
      <text:p text:style-name="P5">4. Princípio da relatividade e eficácia contratual perante terceiros</text:p>
      <text:p text:style-name="P5">5. Cláusulas especiais à compra e venda</text:p>
      <text:p text:style-name="P5"/>
      <text:p text:style-name="P5">6) Direito Civil II – Profa. Mariana Alves Lara</text:p>
      <text:p text:style-name="P5">1. A crise dos contratos: liberdade contratual e intervenção estatal. </text:p>
      <text:p text:style-name="P5">2. Equilíbrio contratual e teorias da imprevisão.</text:p>
      <text:p text:style-name="P5">3. A função social dos contratos: uma análise crítica.</text:p>
      <text:p text:style-name="P5">4. Classificação dos contratos: civis, empresariais e de consumo. </text:p>
      <text:p text:style-name="P5">5. Transformações do adimplemento: inadimplemento antecipado; violação positiva do contrato e adimplemento substancial.</text:p>
      <text:p text:style-name="P5"><text:soft-page-break/></text:p>
      <text:p text:style-name="P5">7) Direito Civil III – Profa Renata Guimarães Pompeu</text:p>
      <text:p text:style-name="P5">1. Discorrer sobre: Regras sobre venda do imóvel nos contratos de locação urbana;</text:p>
      <text:p text:style-name="P5">2. Discorrer sobre a validade e eficácia da cláusula de não concorrência no contrato de franquia;</text:p>
      <text:p text:style-name="P5">3. Discorrer sobre o benefício de ordem no contrato de fiança, os efeitos de sua existência, os efeitos apenas de sua renúncia expressa, e como deve ser a redação da cláusula contratual para que ocorra a consequência de vinculação solidária; </text:p>
      <text:p text:style-name="P5">4. Como compor uma cláusula penal moratória, quais seus elementos e regras essenciais? E os elementos para a composição de uma cláusula penal compensatória? </text:p>
      <text:p text:style-name="P5">5. Em um contrato de doação de bem imóvel, como deve se dar a forma para a emissão da vontade do doador? E a do donatário? Se o doador morrer antes de conhecer a vontade do donatário, o contrato poderá ser considerado válido? justifique.</text:p>
      <text:p text:style-name="P5"/>
      <text:p text:style-name="P5">8) Direito Civil V – Prof. Marcelo de Oliveira Milagres.</text:p>
      <text:p text:style-name="P5">1. Patrimônio. Posse. Propriedade. Detenção e tença</text:p>
      <text:p text:style-name="P5">2. Efeitos da posse</text:p>
      <text:p text:style-name="P5">3. Aquisição da propriedade imobiliária</text:p>
      <text:p text:style-name="P5">4. Imóvel: matrícula, registro e averbação</text:p>
      <text:p text:style-name="P5">5. Conflitos possessórios. </text:p>
      <text:p text:style-name="P5"/>
      <text:p text:style-name="P5">9) Direito Civil V – Prof. Edson Kiyoshi Nacata Junior</text:p>
      <text:p text:style-name="P5">1. Direitos obrigacionais e direitos reais.</text:p>
      <text:p text:style-name="P5">2. Posse e detenção.</text:p>
      <text:p text:style-name="P5">3. Ações possessórias e petitórias.</text:p>
      <text:p text:style-name="P5">4. Aquisição derivada da propriedade por atos inter vivos.</text:p>
      <text:p text:style-name="P5">5. Princípios do direito registral imobiliário brasileiro.</text:p>
      <text:p text:style-name="P5"/>
      <text:p text:style-name="P7">10) Disciplina: Direito Empresarial I – Profa. Natália Cristina Chaves</text:p>
      <text:p text:style-name="P7">1. Princípios aplicáveis ao Direito de Empresa</text:p>
      <text:p text:style-name="P7">2. Estabelecimento empresarial</text:p>
      <text:p text:style-name="P7">3. Propriedade industrial</text:p>
      <text:p text:style-name="P7">4. Microempreendedor individual </text:p>
      <text:p text:style-name="P7">5. Princípios aplicáveis aos títulos de crédito <text:s text:c="5"/></text:p>
      <text:p text:style-name="P7"/>
      <text:p text:style-name="P7">11) Direito Empresarial II - Turma A - Profa. Rubia Carneiro Neves</text:p>
      <text:p text:style-name="P7">1. A sociedade anônima aberta e seus custos para abertura de capital; </text:p>
      <text:p text:style-name="P7">2. A sociedade anônima e a abertura de capital; </text:p>
      <text:p text:style-name="P7">3. A sociedade anônima fechada x sociedade limitada: vantagens e desvantagens;</text:p>
      <text:p text:style-name="P7">4. A constituição de sociedade anônima x constituição de sociedade limitada; </text:p>
      <text:p text:style-name="P9">5. Direitos essenciais x direitos não essenciais dos acionistas de companhia aberta.</text:p>
      <text:p text:style-name="P5"/>
      <text:p text:style-name="P7">12) Direito Processual Civil I – Profa. Juliana Cordeiro de Faria</text:p>
      <text:p text:style-name="P7">1. Normas fundamentais do Processo Civil</text:p>
      <text:p text:style-name="P7">2. Condições da Ação no CPC/2015</text:p>
      <text:p text:style-name="P7">3. A Relação jurídica processual e os Pressupostos Processuais</text:p>
      <text:p text:style-name="P7">4. Sistema Multiportas de Resolução de Conflitos</text:p>
      <text:p text:style-name="P7">5. Competência Interna Relativa e Absoluta: regime jurídico no CPC/2015</text:p>
      <text:p text:style-name="P7"/>
      <text:p text:style-name="P7"/>
      <text:p text:style-name="P7"><text:soft-page-break/>13) Direiro Processual Civil I – Profa. Tereza Cristina Sorice Baracho Thibau</text:p>
      <text:p text:style-name="P14">Pré-requisito: alunos a partir do 5º período.</text:p>
      <text:p text:style-name="P13">1. O Judiciário e as práticas autocompositivas;</text:p>
      <text:p text:style-name="P15">2. Modelo constitucional de processo e os principais princípios processuais constitucionais;</text:p>
      <text:p text:style-name="P15">3. Trilogia estrutural do direito processual civil;</text:p>
      <text:p text:style-name="P15">4. Processo: conceito, finalidade, elementos e pressupostos;</text:p>
      <text:p text:style-name="P7">5. Relação jurídica processual e os principais sujeitos e auxiliares da justiça.</text:p>
      <text:p text:style-name="P7"/>
      <text:p text:style-name="P7">14) Direito Processual Civil II – Prof. Dierle José Coelho Nunes</text:p>
      <text:p text:style-name="P7">1. Cognição horizontal e vertical</text:p>
      <text:p text:style-name="P7">2. Atipicidade das provas</text:p>
      <text:p text:style-name="P7">3. Provas digitais </text:p>
      <text:p text:style-name="P7">4. Fase preparatória, saneamento e organização </text:p>
      <text:p text:style-name="P7">5. Fase de cognição e tecnologia </text:p>
      <text:p text:style-name="P7"/>
      <text:p text:style-name="P7">15) Direiro Processual Civil II – Prof. João Alberto de Almeida</text:p>
      <text:p text:style-name="P7">1. Petição inicial: requisitos, pedido e indeferimento. Improcedência liminar do pedido.</text:p>
      <text:p text:style-name="P7">2. Saneamento e organização do processo</text:p>
      <text:p text:style-name="P7">3. Convenções processuais: Conceito; Espécies; Requisitos de validade.</text:p>
      <text:p text:style-name="P7">4. Nulidades no processo: Teoria geral das nulidades; Princípios aplicáveis; Espécies</text:p>
      <text:p text:style-name="P7">5. Resposta do réu: Contestação</text:p>
      <text:p text:style-name="P7"/>
      <text:p text:style-name="P8">16) Direito Processual III – Prof. Fernando Gonzaga Jayme</text:p>
      <text:p text:style-name="P8">1. Garantia do duplo grau de jurisdição<text:line-break/>2. Atos do juiz.<text:line-break/>3. Efeitos dos recursos<text:line-break/>4. O pressuposto da Repercussão Geral para admissibilidade e conhecimento do Recurso Estraordinário.<text:line-break/>5. Precedentes de força vinculante.<text:line-break/></text:p>
      <text:p text:style-name="P7">17) Direito Processual Civil III – Prof. Gláucio Ferreira Maciel Gonçalves</text:p>
      <text:p text:style-name="P8">1. Princípios fundamentais dos recursos<text:line-break/>2. Apelação<text:line-break/>3. Agravo de instrumento<text:line-break/>4. Recurso especial<text:line-break/>5. Recurso extraordinário</text:p>
      <text:p text:style-name="P8"/>
      <text:p text:style-name="P4">18) Direito Processual Civil IV – Prof. Érico Andrade</text:p>
      <text:p text:style-name="P4">1. coisa julgada e ação rescisória;</text:p>
      <text:p text:style-name="P4">2. cumprimento de sentença contra a fazenda pública;</text:p>
      <text:p text:style-name="P4">3. responsabilidade patrimonial do devedor e fraude à execução;</text:p>
      <text:p text:style-name="P4">4. impenhorabilidades; </text:p>
      <text:p text:style-name="P4">5. meios de defesa do executado.</text:p>
      <text:p text:style-name="P3"/>
      <text:p text:style-name="P7">19) Tópicos em Direito Empresarial – Negócios, inovações tecnológicas e a regulação normativa a cargo do Banco Central do Brasil – Profa. Rubia Carneiro Neves</text:p>
      <text:p text:style-name="P10">Pré-requisito: ter cursado Direito Empresarial III</text:p>
      <text:p text:style-name="P7">1. A diferença entre regular, normatizar e regulamentar na área do mercado financeiro;</text:p>
      <text:p text:style-name="P7"><text:soft-page-break/>2. Competência regulatória do Banco Central do Brasil e as espécies de regulação normativa, executiva e judicante;</text:p>
      <text:p text:style-name="P7">3. Banco comercial e instituição de pagamento: agentes distintos, porém concorrentes;</text:p>
      <text:p text:style-name="P7">4. A influência da tecnologia e dos meios eletrônicos na regulação a cargo do BACEN;</text:p>
      <text:p text:style-name="P7">5. A obrigatoriedade de emissão de duplicata escritural pelas instituções financeiras.</text:p>
      <text:p text:style-name="P7"/>
      <text:p text:style-name="P7">20) Instituições de Direito Privado I e II - FACE - DIC 101 e DIC 102 – Profa. Carla Vasconcelos Carvalho</text:p>
      <text:p text:style-name="P7">1. Prescrição e decadência</text:p>
      <text:p text:style-name="P7">2. Desconsideração da personalidade jurídica </text:p>
      <text:p text:style-name="P7">3. Contrato de prestação de serviços contábeis </text:p>
      <text:p text:style-name="P7">4. Nome empresarial</text:p>
      <text:p text:style-name="P7">5. Operações societárias</text:p>
      <text:p text:style-name="P7"/>
      <text:p text:style-name="P16"><text:span text:style-name="T4">21) Direito Civil I – Professor Leandro Martins Zanitelli</text:span></text:p>
      <text:p text:style-name="P16">1. Obrigações de meios e de resultado</text:p>
      <text:p text:style-name="P16">2. Pagamento por terceiro</text:p>
      <text:p text:style-name="P16">3. Impossibilidade da prestação</text:p>
      <text:p text:style-name="P16">4. Indenização por inadimplemento</text:p>
      <text:p text:style-name="P16">5. Cláusula penal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Verdana" svg:font-family="Verdana"/>
    <style:font-face style:name="MS ??" svg:font-family="'MS ??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cm" fo:text-indent="0cm" style:auto-text-indent="false"/>
      <style:text-properties style:font-name="Cambria" fo:font-size="12pt" style:font-name-asian="MS ??" style:font-size-asian="12pt" style:font-name-complex="Cambria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entury Goth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WW8Num3z0" style:family="text">
      <style:text-properties style:font-name="Arial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rebuchet MS" fo:font-size="11pt" fo:letter-spacing="0.035cm" fo:font-weight="bold" style:font-size-asian="11pt" style:font-weight-asian="bold" style:font-name-complex="Trebuchet MS"/>
    </style:style>
    <style:style style:name="MT1" style:family="text">
      <style:text-properties fo:color="#000000" style:font-name="Trebuchet MS" fo:font-size="11pt" fo:letter-spacing="0.035cm" fo:font-weight="bold" style:font-size-asian="11pt" style:font-weight-asian="bold" style:font-name-complex="Trebuchet MS"/>
    </style:style>
    <style:style style:name="MT2" style:family="text">
      <style:text-properties fo:color="#ffffff" style:font-name="Trebuchet MS" fo:font-size="11pt" fo:letter-spacing="0.035cm" fo:font-weight="bold" style:font-size-asian="11pt" style:font-weight-asian="bold" style:font-name-complex="Trebuchet MS"/>
    </style:style>
    <style:style style:name="MT3" style:family="text">
      <style:text-properties fo:color="#ff0000" style:font-name="Trebuchet MS" fo:font-size="11pt" fo:letter-spacing="0.035cm" fo:font-weight="bold" style:font-size-asian="11pt" style:font-weight-asian="bold" style:font-name-complex="Trebuchet M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paragraph" svg:x="0.284cm" svg:y="-1.102cm" svg:width="2.251cm" svg:height="2.134cm" draw:z-index="3"><draw:image xlink:href="Pictures/10000000000000610000005C7686B580.png" xlink:type="simple" xlink:show="embed" xlink:actuate="onLoad"/></draw:frame><text:tab/><draw:frame draw:style-name="Mfr2" draw:name="Quadro1" text:anchor-type="char" svg:x="2.879cm" svg:y="-0.037cm" svg:width="15.612cm" svg:height="1.147cm" draw:z-index="7"><draw:text-box><text:p text:style-name="Standard"><text:span text:style-name="MT1">FACULDADE DE DIREITO</text:span><text:span text:style-name="MT2"> </text:span><text:span text:style-name="MT3">UFMG</text:span></text:p><text:p text:style-name="MP1">Departamento de Direito e Processo Civil e Comercial</text:p><text:p text:style-name="MP1"/><text:p text:style-name="MP1"/><text:p text:style-name="MP1"/></draw:text-box></draw:frame><text:tab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6T10:58:38.403000000</meta:creation-date>
    <dc:date>2023-03-21T16:42:37.29</dc:date>
    <meta:print-date>2019-08-20T18:45:00</meta:print-date>
    <meta:editing-cycles>70</meta:editing-cycles>
    <meta:editing-duration>P7DT5H2M42S</meta:editing-duration>
    <meta:generator>OpenOffice/4.1.11$Win32 OpenOffice.org_project/4111m1$Build-9808</meta:generator>
    <dc:creator>Faculdade de Direito Ufmg</dc:creator>
    <meta:document-statistic meta:table-count="0" meta:image-count="1" meta:object-count="0" meta:page-count="4" meta:paragraph-count="127" meta:word-count="1148" meta:character-count="7500"/>
  </office:meta>
</office:document-meta>
</file>