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33CD000037DA3FDC6D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1" svg:font-family="'Courier New'" style:font-pitch="variable"/>
    <style:font-face style:name="MS ??" svg:font-family="'MS ??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604cm" fo:margin-left="-0.056cm" style:page-number="auto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6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" style:family="table">
      <style:table-properties style:width="19.902cm" fo:margin-left="-0.282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11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1.217cm" style:keep-together="false" fo:keep-together="always"/>
    </style:style>
    <style:style style:name="Tabela2.6" style:family="table-row">
      <style:table-row-properties style:min-row-height="1.45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style:font-size-asian="11pt" style:font-size-complex="11pt"/>
    </style:style>
    <style:style style:name="P10" style:family="paragraph" style:parent-style-name="Header">
      <style:paragraph-properties fo:text-align="center" style:justify-single-word="false" style:snap-to-layout-grid="false"/>
      <style:text-properties style:text-position="0% 100%" fo:font-size="10pt" fo:language="none" fo:country="none" style:font-size-asian="10pt" style:language-asian="none" style:country-asian="none"/>
    </style:style>
    <style:style style:name="P11" style:family="paragraph" style:parent-style-name="Header">
      <style:text-properties fo:font-size="10pt" fo:font-weight="bold" style:font-name-asian="Century Gothic" style:font-size-asian="10pt" style:font-weight-asian="bold" style:font-name-complex="Century Gothic"/>
    </style:style>
    <style:style style:name="P12" style:family="paragraph" style:parent-style-name="Header">
      <style:paragraph-properties fo:text-align="end" style:justify-single-word="false"/>
      <style:text-properties style:font-name="Arial" fo:font-size="10pt" style:font-name-asian="Arial" style:font-size-asian="10pt" style:font-name-complex="Arial"/>
    </style:style>
    <style:style style:name="P13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color="#0000ff" fo:font-size="12pt" style:font-size-asian="12pt" style:font-size-complex="12pt"/>
    </style:style>
    <style:style style:name="T9" style:family="text">
      <style:text-properties fo:font-variant="normal" fo:text-transform="none" style:use-window-font-color="true" style:font-name="Liberation Sans" fo:font-size="12pt" fo:letter-spacing="normal" fo:language="pt" fo:country="BR" fo:font-style="normal" fo:font-weight="normal" style:letter-kerning="true" style:font-name-asian="SimSun1" style:font-size-asian="12pt" style:language-asian="zh" style:country-asian="CN" style:font-style-asian="normal" style:font-weight-asian="normal" style:font-name-complex="Liberation Sans" style:font-size-complex="12pt" style:language-complex="hi" style:country-complex="I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figuras1" text:anchor-type="char" svg:y="0cm" svg:width="2.928cm" svg:height="2.251cm" draw:z-index="0"><draw:image xlink:href="Pictures/2000000B000033CD000037DA3FDC6DDA.wmf" xlink:type="simple" xlink:show="embed" xlink:actuate="onLoad"/></draw:frame></text:p>
          </table:table-cell>
          <table:table-cell table:style-name="Tabela1.A1" office:value-type="string">
            <text:p text:style-name="P11"><text:s text:c="4"/></text:p>
            <text:p text:style-name="P12"><text:s text:c="5"/></text:p>
            <text:p text:style-name="P13">Faculdade de Direito</text:p>
            <text:p text:style-name="P14"><text:span text:style-name="T3"><text:s text:c="5"/></text:span><text:span text:style-name="T4">Departamento de Direito e Processo Civil e Comercial</text:span></text:p>
          </table:table-cell>
        </table:table-row>
      </table:table>
      <text:p text:style-name="P2"/>
      <text:p text:style-name="P2"/>
      <text:p text:style-name="P2">ANEXO I</text:p>
      <text:p text:style-name="P2"/>
      <text:p text:style-name="P2">FICHA DE INSCRIÇÃO - SELEÇÃO DE MONITORIA</text:p>
      <text:p text:style-name="P2">PROGRAMA DE MONITORIA DE GRADUAÇÃO – EDITAL DIC 01/2025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Nome do candidato:</text:p>
            <text:p text:style-name="P1"/>
            <text:p text:style-name="P1"/>
          </table:table-cell>
          <table:covered-table-cell/>
        </table:table-row>
        <table:table-row table:style-name="Tabela2.2">
          <table:table-cell table:style-name="Tabela2.A2" office:value-type="string">
            <text:p text:style-name="P1">Número de matrícula na UFMG:</text:p>
            <text:p text:style-name="P1"/>
            <text:p text:style-name="P1"/>
          </table:table-cell>
          <table:table-cell table:style-name="Tabela2.A1" office:value-type="string">
            <text:p text:style-name="P1">CPF: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Identidade:</text:p>
            <text:p text:style-name="P1"/>
            <text:p text:style-name="P1"/>
          </table:table-cell>
          <table:table-cell table:style-name="Tabela2.B3" office:value-type="string">
            <text:p text:style-name="P1">Nota Semestral Global, NSG do último período letivo – (Consta no histórico escolar):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">Disciplina: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1">Professor(a): 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3">E-mail:</text:p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Telefones para contato:</text:p>
            <text:p text:style-name="P1"/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Endereço completo:</text:p>
            <text:p text:style-name="P1"/>
            <text:p text:style-name="P1"/>
          </table:table-cell>
          <table:covered-table-cell/>
        </table:table-row>
      </table:table>
      <text:p text:style-name="P5"/>
      <text:p text:style-name="P5"><text:span text:style-name="T5">Documentos encaminhados digitalizados para o e-mail </text:span><text:span text:style-name="Internet_20_link"><text:span text:style-name="T8">monitoriadic@gmail.com</text:span></text:span></text:p>
      <text:p text:style-name="P6">Não serão recebidos arquivos compactados em winrar, “linkado” a nuvens ou qualquer outro meio de compactação.</text:p>
      <text:p text:style-name="P6">( <text:s/>) Carteira de Identidade, CPF e Certidão Social (se houver)</text:p>
      <text:p text:style-name="P6">( <text:s/>) Comprovante de Matrícula</text:p>
      <text:p text:style-name="P6">( <text:s/>) Histórico Escolar</text:p>
      <text:p text:style-name="P5"><text:span text:style-name="T5">( <text:s/>) Declaração de Assistência Socioeconômica pela FUMP ou Comprovante de Registo Acadêmico ou Atestado de Notas emitido pelo DRCA para Comprovação de ingresso na universidade pelo Sistema de Cotas</text:span><text:span text:style-name="T9">.</text:span></text:p>
      <text:p text:style-name="P5"><text:span text:style-name="T5">( <text:s/>) </text:span><text:span text:style-name="T7">Ficha de Inscrição preenchida</text:span></text:p>
      <text:p text:style-name="P6"/>
      <text:p text:style-name="P7">Data da inscrição: ______ de _____________ 2025.</text:p>
      <text:p text:style-name="P8"/>
      <text:p text:style-name="P8"/>
      <text:p text:style-name="P9">_____________________________________________________________</text:p>
      <text:p text:style-name="P9">Assinatura ou nome do candidat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Courier New1" svg:font-family="'Courier New'" style:font-pitch="variable"/>
    <style:font-face style:name="MS ??" svg:font-family="'MS ??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background-color="#000000">
        <style:background-image/>
      </style:paragraph-properties>
      <style:text-properties fo:color="#ffffff" style:font-name="Arial Unicode MS" fo:font-size="9pt" fo:letter-spacing="0.035cm" fo:font-weight="bold" style:font-name-asian="Arial Unicode MS" style:font-size-asian="9pt" style:font-weight-asian="bold" style:font-name-complex="Arial Unicode MS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WW8Num2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24pt" fo:language="pt" fo:country="BR" fo:font-weight="bold" style:letter-kerning="true" style:font-name-asian="SimSun1" style:font-size-asian="24pt" style:language-asian="zh" style:country-asian="CN" style:font-weight-asian="bold" style:font-name-complex="Times New Roman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0.286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top="0.494cm" fo:margin-bottom="0.494cm"/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entury Gothic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Cambria" fo:font-size="12pt" style:font-name-asian="MS ??" style:font-size-asian="12pt" style:font-name-complex="Cambria" style:font-size-complex="12pt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0.039cm double #000000" style:text-autospace="ideograph-alpha" style:punctuation-wrap="hanging" style:line-break="strict" style:writing-mode="lr-tb"/>
      <style:text-properties style:use-window-font-color="true" style:font-name="Arial" fo:font-size="8pt" fo:language="pt" fo:country="BR" style:letter-kerning="true" style:font-name-asian="Arial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0.039cm double #000000" fo:border-bottom="none" style:text-autospace="ideograph-alpha" style:punctuation-wrap="hanging" style:line-break="strict" style:writing-mode="lr-tb"/>
      <style:text-properties style:use-window-font-color="true" style:font-name="Arial" fo:font-size="8pt" fo:language="pt" fo:country="BR" style:letter-kerning="true" style:font-name-asian="Arial" style:font-size-asian="8pt" style:language-asian="zh" style:country-asian="CN" style:font-name-complex="Courier New1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H6" style:family="paragraph" style:parent-style-name="Standard" style:next-style-name="Standard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Standard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Standard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Standard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Standard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o1" style:family="paragraph" style:parent-style-name="Standard" style:list-style-name="">
      <style:paragraph-properties fo:margin-left="0cm" fo:margin-right="0cm" fo:margin-top="0.494cm" fo:margin-bottom="0.494cm" fo:text-indent="0cm" style:auto-text-indent="false"/>
      <style:text-properties style:font-name="Times New Roman" style:font-name-complex="Times New Roman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pt" fo:country="B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Comment_20_Subject" style:display-name="Comment Subject" style:family="paragraph" style:parent-style-name="Texto_20_de_20_comentário1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xl24" style:family="paragraph" style:parent-style-name="Standard" style:list-style-name="">
      <style:paragraph-properties fo:margin-left="0cm" fo:margin-right="0cm" fo:margin-top="0.494cm" fo:margin-bottom="0.494cm" fo:text-indent="0cm" style:auto-text-indent="false"/>
    </style:style>
    <style:style style:name="Com_20_marcadores1" style:display-name="Com marcadores1" style:family="paragraph" style:parent-style-name="Standard" style:list-style-name="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Título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3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4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Legenda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Título5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Legenda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Título6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3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Título7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" style:font-style-complex="italic"/>
    </style:style>
    <style:style style:name="Título8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8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Liberation Sans1" style:font-size-complex="14pt"/>
    </style:style>
    <style:style style:name="Título9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ítulo10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4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1" fo:font-size="14pt" style:font-name-asian="Microsoft YaHei" style:font-size-asian="14pt" style:font-name-complex="Liberation Sans1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Arial" style:font-style-complex="italic"/>
    </style:style>
    <style:style style:name="Título1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8Num1z0" style:family="text">
      <style:text-properties style:font-name="Symbol" fo:font-size="11pt" style:font-size-asian="11pt" style:font-name-complex="Symbol1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1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style:font-size-asian="10pt" style:font-name-complex="Times New Roman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="Century Gothic" fo:font-size="12pt" fo:language="pt" fo:country="BR" style:font-size-asian="12pt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Sample" style:family="text">
      <style:text-properties style:font-name="Courier New" style:font-name-complex="Courier New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CODE" style:family="text">
      <style:text-properties style:font-name="Courier New" fo:font-size="10pt" style:font-size-asian="10pt" style:font-name-complex="Courier New"/>
    </style:style>
    <style:style style:name="CITE" style:family="text">
      <style:text-properties fo:font-style="italic" style:font-style-asian="italic"/>
    </style:style>
    <style:style style:name="ListLabel_20_91" style:display-name="ListLabel 91" style:family="text">
      <style:text-properties fo:font-size="11pt" style:font-size-asian="11pt" style:font-name-complex="Symbol1" style:font-size-complex="11pt"/>
    </style:style>
    <style:style style:name="Fonte_20_parág._20_padrão7" style:display-name="Fonte parág. padrão7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1pt" style:font-name-asian="Arial" style:font-size-asian="11pt" style:font-name-complex="Symbol1" style:font-size-complex="11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Char_20_Char2" style:display-name="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Char_20_Char" style:display-name="Char Char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Char_20_Char1" style:display-name="Char Char1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Symbol1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style:font-name-asian="Symbol1" style:font-name-complex="Symbol1"/>
    </style:style>
    <style:style style:name="WW8Num9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8z0" style:family="text">
      <style:text-properties style:font-name="Symbol" style:font-name-asian="Symbol1" style:font-name-complex="Symbol1"/>
    </style:style>
    <style:style style:name="WW8Num7z0" style:family="text">
      <style:text-properties style:font-name="Symbol" style:font-name-asian="Symbol1" style:font-name-complex="Symbol1"/>
    </style:style>
    <style:style style:name="WW8Num6z0" style:family="text">
      <style:text-properties style:font-name="Symbol" style:font-name-asian="Symbol1" style:font-name-complex="Symbol1"/>
    </style:style>
    <style:style style:name="WW8Num5z0" style:family="text">
      <style:text-properties style:font-name="Symbol" fo:font-size="11pt" style:font-name-asian="Arial" style:font-size-asian="11pt" style:font-name-complex="Symbol1" style:font-size-complex="11pt"/>
    </style:style>
    <style:style style:name="WW8Num4z0" style:family="text">
      <style:text-properties style:font-name-complex="Aria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8-03-06T11:23:00</meta:creation-date>
    <dc:date>2025-03-25T16:57:33.46</dc:date>
    <meta:print-date>2020-03-09T12:05:00</meta:print-date>
    <meta:editing-cycles>46</meta:editing-cycles>
    <meta:editing-duration>PT4H25M19S</meta:editing-duration>
    <meta:generator>OpenOffice/4.1.14$Win32 OpenOffice.org_project/4114m1$Build-9811</meta:generator>
    <meta:document-statistic meta:table-count="2" meta:image-count="1" meta:object-count="0" meta:page-count="1" meta:paragraph-count="27" meta:word-count="152" meta:character-count="1075"/>
  </office:meta>
</office:document-meta>
</file>