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625cm" fo:margin-left="-1.281cm" table:align="left"/>
    </style:style>
    <style:style style:name="Tabela1.A" style:family="table-column">
      <style:table-column-properties style:column-width="9.335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6.719cm"/>
    </style:style>
    <style:style style:name="Tabela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Tabela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13" style:family="table-row">
      <style:table-row-properties style:min-row-height="16.917cm"/>
    </style:style>
    <style:style style:name="Tabela1.A13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left="0.106cm" fo:margin-right="0.106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.106cm" fo:margin-right="0.106cm" fo:margin-top="0cm" fo:margin-bottom="0cm" style:contextual-spacing="false" fo:text-align="start" style:justify-single-word="false" fo:text-indent="0cm" style:auto-text-indent="false"/>
      <style:text-properties style:font-name="Calibri" fo:font-size="11pt"/>
    </style:style>
    <style:style style:name="P3" style:family="paragraph" style:parent-style-name="Table_20_Contents">
      <style:paragraph-properties fo:margin-left="0.106cm" fo:margin-right="0.106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Table_20_Contents">
      <style:paragraph-properties fo:margin-left="0.106cm" fo:margin-right="0.106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.106cm" fo:margin-right="0.106cm" fo:margin-top="0cm" fo:margin-bottom="0cm" style:contextual-spacing="false" fo:text-align="justify" style:justify-single-word="false" fo:text-indent="0cm" style:auto-text-indent="false"/>
      <style:text-properties style:font-name="Calibri" fo:font-size="11pt"/>
    </style:style>
    <style:style style:name="P6" style:family="paragraph" style:parent-style-name="Table_20_Contents">
      <style:paragraph-properties fo:margin-left="0.106cm" fo:margin-right="0.106cm" fo:margin-top="0cm" fo:margin-bottom="0cm" style:contextual-spacing="false" fo:text-align="start" style:justify-single-word="false" fo:text-indent="0cm" style:auto-text-indent="false"/>
      <style:text-properties style:font-name="Calibri" fo:font-size="11pt" officeooo:paragraph-rsid="0016c2bc"/>
    </style:style>
    <style:style style:name="P7" style:family="paragraph" style:parent-style-name="Table_20_Contents">
      <style:paragraph-properties fo:margin-left="0.106cm" fo:margin-right="0.106cm" fo:margin-top="0cm" fo:margin-bottom="0cm" style:contextual-spacing="false" fo:text-align="end" style:justify-single-word="false" fo:text-indent="0cm" style:auto-text-indent="false"/>
      <style:text-properties style:font-name="Calibri" fo:font-size="11pt" officeooo:paragraph-rsid="0016c2bc"/>
    </style:style>
    <style:style style:name="P8" style:family="paragraph" style:parent-style-name="Table_20_Contents">
      <style:paragraph-properties fo:margin-left="0.106cm" fo:margin-right="0.106cm" fo:margin-top="0cm" fo:margin-bottom="0cm" style:contextual-spacing="false" fo:text-align="end" style:justify-single-word="false" fo:text-indent="0cm" style:auto-text-indent="false"/>
      <style:text-properties style:font-name="Calibri" fo:font-size="11pt"/>
    </style:style>
    <style:style style:name="T1" style:family="text">
      <style:text-properties style:font-name="Calibri" fo:font-size="11pt"/>
    </style:style>
    <style:style style:name="T2" style:family="text">
      <style:text-properties style:font-name="Calibri" fo:font-size="11pt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<text:span text:style-name="Strong_20_Emphasis"><text:span text:style-name="T1">CANDIDATO(A) À VAGA DE TITULAR</text:span>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NOME:</text:p>
          </table:table-cell>
          <table:table-cell table:style-name="Tabela1.B2" table:number-columns-spanned="2" office:value-type="string">
            <text:p text:style-name="P2">Nº DE MATRÍCULA SIAPE:</text:p>
          </table:table-cell>
          <table:covered-table-cell/>
        </table:table-row>
        <table:table-row>
          <table:table-cell table:style-name="Tabela1.A2" office:value-type="string">
            <text:p text:style-name="P2">CURSO:</text:p>
          </table:table-cell>
          <table:table-cell table:style-name="Tabela1.B2" table:number-columns-spanned="2" office:value-type="string">
            <text:p text:style-name="P2">E-MAIL:</text:p>
          </table:table-cell>
          <table:covered-table-cell/>
        </table:table-row>
        <table:table-row>
          <table:table-cell table:style-name="Tabela1.A2" office:value-type="string">
            <text:p text:style-name="P2">ENDEREÇO:</text:p>
          </table:table-cell>
          <table:table-cell table:style-name="Tabela1.B2" office:value-type="string">
            <text:p text:style-name="P2">Nº:</text:p>
          </table:table-cell>
          <table:table-cell table:style-name="Tabela1.B2" office:value-type="string">
            <text:p text:style-name="P2">COMPLEMENTO:</text:p>
          </table:table-cell>
        </table:table-row>
        <table:table-row>
          <table:table-cell table:style-name="Tabela1.A2" office:value-type="string">
            <text:p text:style-name="P2">BAIRRO:</text:p>
          </table:table-cell>
          <table:table-cell table:style-name="Tabela1.B2" office:value-type="string">
            <text:p text:style-name="P2">CIDADE/UF:</text:p>
          </table:table-cell>
          <table:table-cell table:style-name="Tabela1.B2" office:value-type="string">
            <text:p text:style-name="P2">CEP:</text:p>
          </table:table-cell>
        </table:table-row>
        <table:table-row>
          <table:table-cell table:style-name="Tabela1.A2" table:number-columns-spanned="3" office:value-type="string">
            <text:p text:style-name="P2">TELEFONES PARA CONTAT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"><text:span text:style-name="Strong_20_Emphasis"><text:span text:style-name="T1">CANDIDATO(A) À VAGA DE SUPLENTE</text:span>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">NOME:</text:p>
          </table:table-cell>
          <table:table-cell table:style-name="Tabela1.B2" table:number-columns-spanned="2" office:value-type="string">
            <text:p text:style-name="P2">Nº DE MATRÍCULA SIAPE:</text:p>
          </table:table-cell>
          <table:covered-table-cell/>
        </table:table-row>
        <table:table-row>
          <table:table-cell table:style-name="Tabela1.A2" office:value-type="string">
            <text:p text:style-name="P2">CURSO:</text:p>
          </table:table-cell>
          <table:table-cell table:style-name="Tabela1.B2" table:number-columns-spanned="2" office:value-type="string">
            <text:p text:style-name="P2">E-MAIL:</text:p>
          </table:table-cell>
          <table:covered-table-cell/>
        </table:table-row>
        <table:table-row>
          <table:table-cell table:style-name="Tabela1.A2" office:value-type="string">
            <text:p text:style-name="P2">ENDEREÇO: </text:p>
          </table:table-cell>
          <table:table-cell table:style-name="Tabela1.B2" office:value-type="string">
            <text:p text:style-name="P2">Nº:</text:p>
          </table:table-cell>
          <table:table-cell table:style-name="Tabela1.B2" office:value-type="string">
            <text:p text:style-name="P2">COMPLEMENTO:</text:p>
          </table:table-cell>
        </table:table-row>
        <table:table-row>
          <table:table-cell table:style-name="Tabela1.A2" office:value-type="string">
            <text:p text:style-name="P2">BAIRRO:</text:p>
          </table:table-cell>
          <table:table-cell table:style-name="Tabela1.B2" office:value-type="string">
            <text:p text:style-name="P2">CIDADE/UF:</text:p>
          </table:table-cell>
          <table:table-cell table:style-name="Tabela1.B2" office:value-type="string">
            <text:p text:style-name="P2">CEP:</text:p>
          </table:table-cell>
        </table:table-row>
        <table:table-row>
          <table:table-cell table:style-name="Tabela1.A2" table:number-columns-spanned="3" office:value-type="string">
            <text:p text:style-name="P2">TELEFONES PARA CONTATO:</text:p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3" office:value-type="string">
            <text:p text:style-name="P3"><text:span text:style-name="T1">Os servidores docentes acima discriminados requerem </text:span><text:span text:style-name="Strong_20_Emphasis"><text:span text:style-name="T2">INSCRIÇÃO</text:span></text:span><text:span text:style-name="Strong_20_Emphasis"><text:span text:style-name="T1"> </text:span></text:span><text:span text:style-name="T1">para se candidatar(em) à: (</text:span><text:span text:style-name="Emphasis"><text:span text:style-name="T1">marque a opção com X</text:span></text:span><text:span text:style-name="T1">)</text:span></text:p>
            <text:p text:style-name="P4"> </text:p>
            <text:p text:style-name="P5">(     ) 02 (duas) vagas (titular e suplente) de representantes da Classe D, denominada Professor <text:span text:style-name="T3">TITULAR</text:span>, da carreira de Magistério Superior Federal, junto ao Departamento de Direito e Processo Civil e Comercial  da Faculdade de Direito da UFMG;</text:p>
            <text:p text:style-name="P4"> </text:p>
            <text:p text:style-name="P5">(     ) 01 (uma) vaga (titular e suplente) de representante da Classe C, denominada Professor <text:span text:style-name="T3">ASSOCIADO</text:span>, da carreira de Magistério Superior Federal,  junto ao Departamento de Direito e Processo Civil e Comercial  da Faculdade de Direito da UFMG;</text:p>
            <text:p text:style-name="P4"> </text:p>
            <text:p text:style-name="P5">(     ) 01 (uma) vaga (titular e suplente) de representante das Classe B, denominada professor <text:span text:style-name="T3">ADJUNTO</text:span>, da carreira de Magistério Superior Federal, junto ao Departamento de Direito e Processo Civil e Comercial  da Faculdade de Direito da UFMG; e</text:p>
            <text:p text:style-name="P4"> </text:p>
            <text:p text:style-name="P5">(     ) 01 (uma) vaga (titular e  suplente) de representante das Classe A, denominada Professor<text:span text:style-name="T3"> AUXILIAR</text:span>, da carreira de Magistério Superior Federal, junto ao Departamento de Direito e Processo Civil e Comercial  da Faculdade de Direito da UFMG.</text:p>
            <text:p text:style-name="P4"> </text:p>
            <text:p text:style-name="P5">Os servidores docentes acima discriminados declaram, ainda, que aceitam a investidura nos mandatos, caso eleitos, com mandato de 02 (dois) anos. </text:p>
            <text:p text:style-name="P5"/>
            <text:p text:style-name="P6"/>
            <text:p text:style-name="P3"> </text:p>
            <text:p text:style-name="P7">Belo Horizonte, ___  de ________________ de 2025.</text:p>
            <text:p text:style-name="P7"> </text:p>
            <text:p text:style-name="P8"/>
            <text:p text:style-name="P8"/>
            <text:p text:style-name="P8"/>
            <text:p text:style-name="P3"> </text:p>
            <text:p text:style-name="P1"> <text:span text:style-name="T4">________________________________________________________</text:span> </text:p>
            <text:p text:style-name="P1"><text:span text:style-name="T1">Nome e Assinatura do Candidato à </text:span><text:span text:style-name="Strong_20_Emphasis"><text:span text:style-name="T1">vaga de titular</text:span></text:span></text:p>
            <text:p text:style-name="P1"><text:span text:style-name="Strong_20_Emphasis"><text:span text:style-name="T1"/></text:span></text:p>
            <text:p text:style-name="P1"><text:span text:style-name="Strong_20_Emphasis"><text:span text:style-name="T1"/></text:span></text:p>
            <text:p text:style-name="P1"><text:span text:style-name="Strong_20_Emphasis"><text:span text:style-name="T1"/></text:span></text:p>
            <text:p text:style-name="P1"><text:span text:style-name="Strong_20_Emphasis"><text:span text:style-name="T4">________________________________________________________</text:span></text:span><text:span text:style-name="Strong_20_Emphasis"><text:span text:style-name="T1"> </text:span></text:span> </text:p>
            <text:p text:style-name="P1"><text:span text:style-name="T1">Nome e Assinatura do Candidato à </text:span><text:span text:style-name="Strong_20_Emphasis"><text:span text:style-name="T1">vaga de suplente</text:span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3T16:35:15.365721300</meta:creation-date>
    <meta:print-date>2025-09-23T16:39:40.674758400</meta:print-date>
    <dc:date>2025-09-23T16:40:19.429048200</dc:date>
    <meta:editing-duration>PT5M4S</meta:editing-duration>
    <meta:editing-cycles>1</meta:editing-cycles>
    <meta:document-statistic meta:table-count="1" meta:image-count="0" meta:object-count="0" meta:page-count="1" meta:paragraph-count="43" meta:word-count="259" meta:character-count="1783" meta:non-whitespace-character-count="1522"/>
    <meta:generator>LibreOffice/25.2.5.2$Windows_X86_64 LibreOffice_project/03d19516eb2e1dd5d4ccd751a0d6f35f35e08022</meta:generator>
  </office:meta>
</office:document-meta>
</file>